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4pt" style:font-size-asian="14pt" style:font-size-complex="14pt"/>
    </style:style>
    <style:style style:name="P2" style:family="paragraph" style:parent-style-name="Standard">
      <style:paragraph-properties fo:text-align="start" style:justify-single-word="false"/>
      <style:text-properties style:font-name="Arial" fo:font-size="14pt" style:font-size-asian="14pt" style:font-name-complex="Times New Roman" style:font-size-complex="14pt"/>
    </style:style>
    <style:style style:name="P3" style:family="paragraph" style:parent-style-name="Standard">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Arial" fo:font-size="14pt" fo:font-weight="bold" style:font-size-asian="14pt" style:font-weight-asian="bold" style:font-name-complex="Times New Roman" style:font-size-complex="14pt" style:font-weight-complex="bold"/>
    </style:style>
    <style:style style:name="P5" style:family="paragraph" style:parent-style-name="Standard">
      <style:paragraph-properties fo:text-align="start" style:justify-single-word="false"/>
      <style:text-properties style:font-name="Arial"/>
    </style:style>
    <style:style style:name="P6" style:family="paragraph" style:parent-style-name="Standard">
      <style:paragraph-properties fo:margin-top="0cm" fo:margin-bottom="0cm" fo:line-height="100%" fo:text-align="start" style:justify-single-word="false"/>
      <style:text-properties style:font-name="Arial" fo:font-size="14pt" style:font-size-asian="14pt" style:font-name-complex="Times New Roman" style:font-size-complex="14pt"/>
    </style:style>
    <style:style style:name="P7" style:family="paragraph" style:parent-style-name="Standard" style:master-page-name="Standard">
      <style:paragraph-properties style:page-number="auto"/>
      <style:text-properties fo:font-weight="bold" style:font-weight-asian="bold" style:font-weight-complex="bold"/>
    </style:style>
    <style:style style:name="P8" style:family="paragraph" style:parent-style-name="Standard" style:list-style-name="L1">
      <style:paragraph-properties fo:text-align="start" style:justify-single-word="false"/>
      <style:text-properties style:font-name="Arial" fo:font-size="14pt" style:font-size-asian="14pt" style:font-size-complex="14pt"/>
    </style:style>
    <style:style style:name="P9" style:family="paragraph" style:parent-style-name="Standard" style:list-style-name="L2">
      <style:paragraph-properties fo:text-align="start" style:justify-single-word="false"/>
      <style:text-properties style:font-name="Arial" fo:font-size="14pt" style:font-size-asian="14pt" style:font-size-complex="14pt"/>
    </style:style>
    <style:style style:name="P10" style:family="paragraph" style:parent-style-name="Standard" style:list-style-name="L3">
      <style:paragraph-properties fo:text-align="start" style:justify-single-word="false"/>
      <style:text-properties style:font-name="Arial" fo:font-size="14pt" style:font-size-asian="14pt" style:font-size-complex="14pt"/>
    </style:style>
    <style:style style:name="P11" style:family="paragraph" style:parent-style-name="Standard" style:list-style-name="L4">
      <style:paragraph-properties fo:text-align="start" style:justify-single-word="false"/>
      <style:text-properties style:font-name="Arial" fo:font-size="14pt" style:font-size-asian="14pt" style:font-size-complex="14pt"/>
    </style:style>
    <style:style style:name="P12" style:family="paragraph" style:parent-style-name="Standard" style:list-style-name="L3">
      <style:paragraph-properties fo:text-align="start" style:justify-single-word="false"/>
      <style:text-properties style:font-name="Arial" fo:font-size="14pt" style:font-size-asian="14pt" style:font-name-complex="Times New Roman" style:font-size-complex="14pt"/>
    </style:style>
    <style:style style:name="P13" style:family="paragraph" style:parent-style-name="Standard" style:list-style-name="L4">
      <style:paragraph-properties fo:text-align="start" style:justify-single-word="false"/>
      <style:text-properties style:font-name="Arial" fo:font-size="14pt" fo:font-style="normal"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14" style:family="paragraph" style:parent-style-name="Standard" style:list-style-name="L3">
      <style:paragraph-properties fo:text-align="start" style:justify-single-word="false"/>
    </style:style>
    <style:style style:name="P15" style:family="paragraph" style:parent-style-name="Standard" style:list-style-name="L4">
      <style:paragraph-properties fo:margin-top="0.049cm" fo:margin-bottom="0cm" fo:line-height="100%" fo:text-align="start" style:justify-single-word="false"/>
      <style:text-properties style:font-name="Arial" fo:font-size="14pt" fo:font-style="normal"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16" style:family="paragraph" style:parent-style-name="Standard" style:list-style-name="L3">
      <style:paragraph-properties fo:margin-top="0cm" fo:margin-bottom="0cm" fo:line-height="100%" fo:text-align="start" style:justify-single-word="false"/>
      <style:text-properties style:font-name="Arial" fo:font-size="14pt" style:font-size-asian="14pt" style:font-name-complex="Times New Roman" style:font-size-complex="14pt"/>
    </style:style>
    <style:style style:name="T1" style:family="text">
      <style:text-properties fo:font-variant="normal" fo:text-transform="none" fo:color="#000000" style:font-name="Arial" fo:font-size="14pt" fo:letter-spacing="normal" fo:font-style="normal" fo:font-weight="normal" style:font-size-asian="14pt" style:font-style-asian="normal" style:font-size-complex="14pt" style:font-style-complex="normal"/>
    </style:style>
    <style:style style:name="T2" style:family="text">
      <style:text-properties fo:font-size="14pt" style:font-size-asian="14pt" style:font-size-complex="14pt"/>
    </style:style>
    <style:style style:name="T3" style:family="text">
      <style:text-properties style:font-name="Arial"/>
    </style:style>
    <style:style style:name="T4" style:family="text">
      <style:text-properties style:font-name="Arial" fo:font-size="14pt" style:font-size-asian="14pt" style:font-size-complex="14pt"/>
    </style:style>
    <style:style style:name="T5" style:family="text">
      <style:text-properties style:font-name-complex="Times New Roman"/>
    </style:style>
    <style:style style:name="T6" style:family="text">
      <style:text-properties fo:font-weight="normal" style:font-weight-asian="normal" style:font-weight-complex="normal"/>
    </style:style>
    <style:style style:name="T7" style:family="text">
      <style:text-properties fo:language="en" fo:country="US"/>
    </style:style>
    <style:style style:name="T8" style:family="text">
      <style:text-properties fo:language="ru" fo:country="RU"/>
    </style:style>
    <text:list-style style:name="L1">
      <text:list-level-style-bullet text:level="1" text:style-name="Bullet_20_Symbols" text:bullet-char="•">
        <style:list-level-properties text:list-level-position-and-space-mode="label-alignment">
          <style:list-level-label-alignment text:label-followed-by="listtab" text:list-tab-stop-position="1.446cm" fo:text-indent="-0.635cm" fo:margin-left="1.4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1cm" fo:text-indent="-0.635cm" fo:margin-left="2.0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6cm" fo:text-indent="-0.635cm" fo:margin-left="2.7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1cm" fo:text-indent="-0.635cm" fo:margin-left="3.3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6cm" fo:text-indent="-0.635cm" fo:margin-left="3.9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1cm" fo:text-indent="-0.635cm" fo:margin-left="4.6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6cm" fo:text-indent="-0.635cm" fo:margin-left="5.2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1cm" fo:text-indent="-0.635cm" fo:margin-left="5.8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6cm" fo:text-indent="-0.635cm" fo:margin-left="6.5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1cm" fo:text-indent="-0.635cm" fo:margin-left="7.16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46cm" fo:text-indent="-0.635cm" fo:margin-left="1.4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1cm" fo:text-indent="-0.635cm" fo:margin-left="2.0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6cm" fo:text-indent="-0.635cm" fo:margin-left="2.7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1cm" fo:text-indent="-0.635cm" fo:margin-left="3.3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6cm" fo:text-indent="-0.635cm" fo:margin-left="3.9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1cm" fo:text-indent="-0.635cm" fo:margin-left="4.6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6cm" fo:text-indent="-0.635cm" fo:margin-left="5.2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1cm" fo:text-indent="-0.635cm" fo:margin-left="5.8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6cm" fo:text-indent="-0.635cm" fo:margin-left="6.5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1cm" fo:text-indent="-0.635cm" fo:margin-left="7.161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23"/><text:span text:style-name="T3"><text:s text:c="22"/></text:span><text:span text:style-name="T4"><text:s text:c="2"/>Перспективная начальная школа</text:span></text:p>
      <text:p text:style-name="P3"><text:s text:c="17"/>Обучение грамоте<text:bookmark text:name="_GoBack"/>. Тема: Звуки «р», «р<text:span text:style-name="T7">'</text:span>», буквы Р, р</text:p>
      <text:p text:style-name="P2"><text:s text:c="16"/>Составитель <text:s/>Булатова Елена Геннадьевна, </text:p>
      <text:p text:style-name="P4"><text:s text:c="16"/><text:span text:style-name="T6">учитель начальных классов <text:s text:c="2"/>МБОУ СОШ №32 <text:s text:c="5"/></text:span><text:s text:c="4"/></text:p>
      <text:p text:style-name="P5"><text:s text:c="7"/><text:span text:style-name="T2"><text:s text:c="2"/>Цели урока:</text:span></text:p>
      <text:list xml:id="list8300033350126809849" text:style-name="L1">
        <text:list-item>
          <text:p text:style-name="P8">Познакомить со звуками «р», <text:span text:style-name="T7">«р'»</text:span></text:p>
        </text:list-item>
        <text:list-item>
          <text:p text:style-name="P8"><text:s text:c="2"/>Учить акцентированному произнесению этих звуков на основе одноуровневых моделей слов.</text:p>
        </text:list-item>
        <text:list-item>
          <text:p text:style-name="P8"><text:s text:c="2"/>Раскрыть технологию следующих приемов:</text:p>
        </text:list-item>
      </text:list>
      <text:p text:style-name="P1"><text:s text:c="18"/>а) перекодирование звуковой формы слов в буквенную на <text:s text:c="5"/>основе двухуровневых <text:s/>моделей слов</text:p>
      <text:p text:style-name="P1"><text:s text:c="18"/>б) чтение слов по слогам и орфоэпически</text:p>
      <text:p text:style-name="P1"><text:s text:c="18"/>в) чтение предложений как относительно законченных по смыслу структурных единиц</text:p>
      <text:list xml:id="list9001968171689029750" text:style-name="L2">
        <text:list-item>
          <text:p text:style-name="P9">Воспитывать культуру учебного труда. </text:p>
        </text:list-item>
      </text:list>
      <text:p text:style-name="P1"><text:s text:c="8"/>Ход урока:</text:p>
      <text:p text:style-name="P1">1) Определение целей урока</text:p>
      <text:p text:style-name="P2">-Какой сейчас урок? Какое нужно настроение, чтобы урок получился удачный?</text:p>
      <text:p text:style-name="P6">-Я желаю вам сохранить хорошее настроение на весь урок.</text:p>
      <text:p text:style-name="P6"/>
      <text:p text:style-name="P1"><text:s text:c="11"/>Отгадайте <text:s/>загадки:</text:p>
      <text:list xml:id="list9150506984999101894" text:style-name="L3">
        <text:list-item>
          <text:p text:style-name="P10">К неизведанной планете полечу я на … (ракете)</text:p>
        </text:list-item>
        <text:list-item>
          <text:p text:style-name="P10">Зверь опасный — берегись, по тайге гуляет.... ( рысь)</text:p>
        </text:list-item>
        <text:list-item>
          <text:p text:style-name="P10">В речке есть один чудак, не рыбешка это - … (рак)</text:p>
        </text:list-item>
        <text:list-item>
          <text:p text:style-name="P10">Дождь <text:s text:c="2"/>прошел и на луга опустилась … (радуга)</text:p>
        </text:list-item>
        <text:list-item>
          <text:p text:style-name="P10">Дом устроили букашки на лесном цветке — (ромашке)</text:p>
          <text:p text:style-name="P10">-Что общего у всех слов — отгадок? (начинаются со звука «р»)</text:p>
          <text:p text:style-name="P10"><text:soft-page-break/>- Сегодня урок открытия нового знания. Сформулируйте тему урока. <text:s/></text:p>
          <text:p text:style-name="P10">- Укажите страницы, на которых мы будем сегодня работать (с. 32-33,»Азбука» - учебник по обучению грамоте и чтению составители Н.Г. Агаркова, Ю. А. Агарков). </text:p>
          <text:p text:style-name="P10">- Поставьте учебные задачи.</text:p>
        </text:list-item>
      </text:list>
      <text:list xml:id="list5326761457056107956" text:style-name="L4">
        <text:list-item>
          <text:p text:style-name="P11">Выделение новых звуков и работа со звукобуквенными моделями.</text:p>
          <text:p text:style-name="P11">- Кого вы видите на картинке? (детей, которые поют)</text:p>
          <text:p text:style-name="P11">Если поет много детей, такой коллектив называют … (хор)</text:p>
          <text:p text:style-name="P11">Прочитайте все вместе звуковую модель и послушайте последний звук в слове.</text:p>
          <text:p text:style-name="P11">Прочитайте звуковую модель еще раз, интонационно выделяя последний звук (произносят его несколько протяжно — хор-р-р-р)</text:p>
          <text:p text:style-name="P11">- Какой звук в этом слове новый? Как мы его произносим? (кончик языка дрожит, воздух встречает во рту препятствие)</text:p>
          <text:p text:style-name="P11">- Дайте характеристику этому звуку (согласный, звонкий, твердый)</text:p>
          <text:p text:style-name="P11">- Откройте конверты с моделями единиц русского языка. Покажите какой моделью мы обозначим звонкий твердый согласный звук.</text:p>
          <text:p text:style-name="P11">- Посмотрите на другую картинку, на которой изображен маленький зверек. Он хищник, любит полакомиться курами. Первые звуки в слове, которым называют этого хищника, такие же, как в слове «хор». Отличается слово — название хищника от слова — названия поющего коллектива последним звуком. Посмотрите какой знак в модели звука указывает на основное отличие второго нового звука от первого? Думаю, что вы узнали качество второго нового звука? Прочитайте звуковую модель все вместе, особым образом интонационно выделяя последний звук. (хоррррр<text:span text:style-name="T7">'</text:span>)</text:p>
          <text:p text:style-name="P11">- Дайте характеристику новому звуку (согласный, звонкий, мягкий)</text:p>
          <text:p text:style-name="P11"><text:soft-page-break/>Покажите, какой моделью мы обозначим <text:s/>согласный, звонкий, мягкий звук?</text:p>
          <text:p text:style-name="P11">- В тетрадях по печатанию напечатайте эти модели единиц русского языка.</text:p>
          <text:p text:style-name="P11">-Звуки мы слышим и произносим? А можем ли мы их записать? (да, в квадратных скобочках)</text:p>
          <text:p text:style-name="P11">- Сделайте это в тетрадях по печатанию.</text:p>
          <text:p text:style-name="P11">- Подумайте и встаньте те ребята, в чьих именах встречаются <text:s/>звуки, с которыми мы познакомились. Определите положение звука в слове. (Рома, Егор, Артем, Лера)</text:p>
          <text:p text:style-name="P11">- Какой буквой на письме нужно обозначить звук «р» в словах <text:s/>Егор, Артем, Лера? Маленькой печатной буквой р. <text:s/>А в слове Рома? (большой печатной буквой Р) Почему? (имя собственное)</text:p>
          <text:p text:style-name="P11">- На что похожа буква р?</text:p>
          <text:p text:style-name="P11">- Дрожу от страха до сих пор! -</text:p>
          <text:p text:style-name="P11">Воскликнуло полено.</text:p>
          <text:p text:style-name="P11">Похожа буква на топор,</text:p>
          <text:p text:style-name="P11">Расколет непременно.</text:p>
          <text:p text:style-name="P11">-Возьмите элементы печатных букв. Поработайте в парах. Сконструируйте новые печатные буквы.</text:p>
          <text:p text:style-name="P11">- В тетрадях по печатанию напечатайте по три раза р,Р.</text:p>
          <text:p text:style-name="P11">- Найдите место буквы р в алфавите. Какие известные вам буквы находятся перед буквой р? (л,м,н.о)</text:p>
          <text:p text:style-name="P11">- Работа в группах. <text:s/>Просмотрите ролик. Будьте внимательны. 1,3,5 группы назовите как можно больше слов , в которых <text:s/>вы услышите согласный, звонкий, твердый звук «р». <text:s/>2,4,6 группы назовите как можно больше слов , в которых <text:s/>вы услышите согласный, звонкий, мягкий звук «р<text:span text:style-name="T7">'</text:span><text:span text:style-name="T8">»</text:span>. <text:s/></text:p>
          <text:p text:style-name="P11">3) - Физминутка</text:p>
          <text:p text:style-name="P13">Мы ладонь согнем дугой</text:p>
          <text:p text:style-name="P15"><text:soft-page-break/>И прижмем её к другой,</text:p>
          <text:p text:style-name="P15">И у нас у всех теперь</text:p>
          <text:p text:style-name="P15">Получилась буква «Р».</text:p>
          <text:p text:style-name="P13"/>
          <text:p text:style-name="P11">- Прочитайте слогозвуковые модели слов под нижними рисунками на странице с новой буквой. (рррррысь,) (<text:span text:style-name="T7">ррррр'ис</text:span>)</text:p>
          <text:p text:style-name="P11">- Почему первые звуки в этих словах звучат по-разному? Что на это влияет? (гласный, который стоит после согласного звука)</text:p>
          <text:p text:style-name="P11">Сколько слогов в обоих словах? Какое правило знаете? (сколько в слове гласных, столько и слогов)</text:p>
          <text:p text:style-name="P11">- Рассмотрите рисунок внизу страницы. Послушайте чистоговорку и выберите в ней строчку, которую иллюстрирует этот рисунок.</text:p>
          <text:p text:style-name="P11">Рыл крот огород,</text:p>
          <text:p text:style-name="P11">Подо рвом прорыл проход.</text:p>
          <text:p text:style-name="P11">Ровно выровнял проход</text:p>
          <text:p text:style-name="P11">На соседний огород.</text:p>
          <text:p text:style-name="P11">(Рыл крот огород)</text:p>
          <text:p text:style-name="P11">Прочитайте звукобуквенные модели слов, которые даны справа от рисунка.</text:p>
          <text:p text:style-name="P11">В тетрадях по печатанию при помощи моделей единиц русского языка запишите предложение (Рыл крот огород)</text:p>
          <text:p text:style-name="P11">4) Послушайте стихотворение Агнии Барто и расскажите, что сердит девочку и огорчает ее брата.</text:p>
          <text:p text:style-name="P11">На брата сердится сестра:</text:p>
          <text:p text:style-name="P11">Ее зовут Марина,</text:p>
          <text:p text:style-name="P11">А он стоит среди двора,</text:p>
          <text:p text:style-name="P11">Кричит: - Ты где, Малина?</text:p>
          <text:p text:style-name="P11">Она твердит: - Прижми язык,</text:p>
          <text:p text:style-name="P11">Прижми покрепче к небу! -</text:p>
          <text:p text:style-name="P11"><text:soft-page-break/>Он как прилежный ученик,</text:p>
          <text:p text:style-name="P11">Берется за учебу.</text:p>
          <text:p text:style-name="P11">Твердит Марина: - Рак, ручей,-</text:p>
          <text:p text:style-name="P11">Марина учит брата.</text:p>
          <text:p text:style-name="P11">Он повторяет: -Лак, лучей, -</text:p>
          <text:p text:style-name="P11">Вздыхая виновато.</text:p>
        </text:list-item>
      </text:list>
      <text:list xml:id="list33474664" text:continue-list="list9150506984999101894" text:style-name="L3">
        <text:list-header>
          <text:p text:style-name="P10">5) Чтение слогов с новыми звуками под моделями. (стр.33)</text:p>
          <text:p text:style-name="P10">- На доске (а,о,у,э,и.ы) Что это за буквы? ( это буквы гласных звуков)</text:p>
          <text:p text:style-name="P10">-В чем особенность гласных звуков? (образуют слог, бывают ударные и безударные)</text:p>
          <text:p text:style-name="P10">-На доске (м, н, л, р) А это что за буквы? (это буквы согласных звуков)</text:p>
          <text:p text:style-name="P10">- Почему слог с буквой «и» стоит отдельно? ( в отличие от остальных гласных звуков, гласный звук <text:s/>«и» указывает на мягкость предшествующего согласного)</text:p>
          <text:p text:style-name="P10">6) Чтение слов в столбиках.</text:p>
          <text:p text:style-name="P10">Те слова, в которых голубыми дугами выделены слоги, читать отчетливо, по слогам.</text:p>
          <text:p text:style-name="P10">Слова, в которых гласные отмечены знаком ударения, читаем со звательной интонацией.</text:p>
          <text:p text:style-name="P10">-Помните имя девочки, о которой мы читали стихотворение? А как получалось ее имя у брата? Найдите в столбике слогов и слов оба эти слова.</text:p>
          <text:p text:style-name="P10">- Из скольких <text:s text:c="2"/>слогов состоит имя девочки? Произнесите 1, 2, 3 слог. Какой слог не удавалось произнести ее брату? Какой звук произносится в этом слове?</text:p>
          <text:p text:style-name="P10">- Напечатайте звуковую модель <text:s/>слова Марина. Обозначьте в квадратных скобочках звук «р<text:span text:style-name="T7">'</text:span>». Разделите на слоги. Произнесите со звательной интонацией. Поставьте знак <text:soft-page-break/>ударения. <text:s/>Перекодируйте в буквенную модель. В чем особенность написания этого слова?</text:p>
          <text:p text:style-name="P10">Прочитайте по слогам то слово, которое получалось у мальчика вместо имени сестренки (малина). Какими звуками отличаются эти слова? Какие буквы нужно заменить, чтобы получить то слово, которое произносил мальчик?</text:p>
          <text:p text:style-name="P10">7) Найдите еще строчки слов с именами. Какому имени соответствует следующая звуковая модель? <text:s/>(Ира) Из скольких слогов состоит <text:s/>это имя? Прочитайте 1,2. Прочитайте слово со звательной интонацией. Как будут звать девочку Иру, когда она станет взрослой? (Ирина)</text:p>
          <text:p text:style-name="P10">Имена, которыми называют взрослых людей на работе или в торжественных случаях, также при обращении по имени и отчеству, называются полными. Имя Ирина — это полное женское имя. Давайте вспомним имена ребят из нашего класса, которые прозвучали сегодня в связи с новой темой. Как будут звучать их полные имена? ( Валерия, Роман) А вот Артем и Егор так и останутся Артемом и Егором.</text:p>
          <text:p text:style-name="P14"><text:span text:style-name="T4">8) Лексическое значение слова -</text:span><text:span text:style-name="Strong_20_Emphasis"><text:span text:style-name="T1">Эмир </text:span></text:span><text:span text:style-name="T1">(араб. амир, буквально — повелитель), в странах Востока титул мусульманских правителей, равнозначный титулу князя. </text:span></text:p>
          <text:p text:style-name="P10">9) Итог урока. Рефлексия.</text:p>
          <text:p text:style-name="P10">-Какие задачи ставили сегодня на уроке? Выполнили их?</text:p>
          <text:p text:style-name="P10"><text:span text:style-name="T5">-</text:span><text:span text:style-name="T5">Что было интересным на уроке?</text:span></text:p>
          <text:p text:style-name="P16">-Возникали затруднения? </text:p>
          <text:p text:style-name="P16">-Вы смогли их преодолеть?</text:p>
          <text:p text:style-name="P16">-Удалось вам сохранить хорошее настроение?</text:p>
          <text:p text:style-name="P12">-Оцените свою работу</text:p>
        </text:list-header>
      </text:list>
      <text:p text:style-name="P2"><text:s text:c="67"/></text:p>
      <text:p text:style-name="P2"><text:s text:c="1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Булатова</meta:initial-creator>
    <meta:editing-cycles>9</meta:editing-cycles>
    <meta:creation-date>2012-10-13T11:37:00</meta:creation-date>
    <dc:date>2012-11-09T13:32:59.28</dc:date>
    <meta:editing-duration>PT9H45M48S</meta:editing-duration>
    <meta:generator>OpenOffice.org/3.4.1$Win32 OpenOffice.org_project/341m1$Build-9593</meta:generator>
    <meta:document-statistic meta:table-count="0" meta:image-count="0" meta:object-count="0" meta:page-count="6" meta:paragraph-count="104" meta:word-count="1129" meta:character-count="77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